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0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6" table:style-name="ce16">
            <text:p>5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2" table:style-name="ce17">
            <text:p>8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4:75</text:p>
          </table:table-cell>
          <table:covered-table-cell/>
          <table:table-cell office:value-type="float" office:value="1650365.73" table:style-name="ce20">
            <text:p>1650365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9:236</text:p>
          </table:table-cell>
          <table:covered-table-cell/>
          <table:table-cell office:value-type="float" office:value="1228981.8400000001" table:style-name="ce20">
            <text:p>1228981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5:229</text:p>
          </table:table-cell>
          <table:covered-table-cell/>
          <table:table-cell office:value-type="float" office:value="2696403.24" table:style-name="ce20">
            <text:p>2696403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3:109</text:p>
          </table:table-cell>
          <table:covered-table-cell/>
          <table:table-cell office:value-type="float" office:value="1455652.56" table:style-name="ce20">
            <text:p>145565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2:84</text:p>
          </table:table-cell>
          <table:covered-table-cell/>
          <table:table-cell office:value-type="float" office:value="2062437.72" table:style-name="ce20">
            <text:p>2062437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100014:327</text:p>
          </table:table-cell>
          <table:covered-table-cell/>
          <table:table-cell office:value-type="float" office:value="327264.64000000001" table:style-name="ce20">
            <text:p>327264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93:277</text:p>
          </table:table-cell>
          <table:covered-table-cell/>
          <table:table-cell office:value-type="float" office:value="2467119.44" table:style-name="ce20">
            <text:p>2467119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7:212</text:p>
          </table:table-cell>
          <table:covered-table-cell/>
          <table:table-cell office:value-type="float" office:value="1144429.8700000001" table:style-name="ce20">
            <text:p>1144429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4:510</text:p>
          </table:table-cell>
          <table:covered-table-cell/>
          <table:table-cell office:value-type="float" office:value="210934.3" table:style-name="ce20">
            <text:p>210934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6:146</text:p>
          </table:table-cell>
          <table:covered-table-cell/>
          <table:table-cell office:value-type="float" office:value="883962.19" table:style-name="ce20">
            <text:p>883962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49</text:p>
          </table:table-cell>
          <table:covered-table-cell/>
          <table:table-cell office:value-type="float" office:value="106518.51" table:style-name="ce20">
            <text:p>106518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803</text:p>
          </table:table-cell>
          <table:covered-table-cell/>
          <table:table-cell office:value-type="float" office:value="2756651.7" table:style-name="ce20">
            <text:p>2756651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804</text:p>
          </table:table-cell>
          <table:covered-table-cell/>
          <table:table-cell office:value-type="float" office:value="127823.34" table:style-name="ce20">
            <text:p>127823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805</text:p>
          </table:table-cell>
          <table:covered-table-cell/>
          <table:table-cell office:value-type="float" office:value="50054.720000000001" table:style-name="ce20">
            <text:p>50054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806</text:p>
          </table:table-cell>
          <table:covered-table-cell/>
          <table:table-cell office:value-type="float" office:value="72395.520000000004" table:style-name="ce20">
            <text:p>72395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3807</text:p>
          </table:table-cell>
          <table:covered-table-cell/>
          <table:table-cell office:value-type="float" office:value="149598.56" table:style-name="ce20">
            <text:p>149598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808</text:p>
          </table:table-cell>
          <table:covered-table-cell/>
          <table:table-cell office:value-type="float" office:value="140549.12" table:style-name="ce20">
            <text:p>140549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809</text:p>
          </table:table-cell>
          <table:covered-table-cell/>
          <table:table-cell office:value-type="float" office:value="220297.31" table:style-name="ce20">
            <text:p>220297,3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3810</text:p>
          </table:table-cell>
          <table:covered-table-cell/>
          <table:table-cell office:value-type="float" office:value="18098.88" table:style-name="ce20">
            <text:p>18098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811</text:p>
          </table:table-cell>
          <table:covered-table-cell/>
          <table:table-cell office:value-type="float" office:value="272048.78999999998" table:style-name="ce20">
            <text:p>272048,7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812</text:p>
          </table:table-cell>
          <table:covered-table-cell/>
          <table:table-cell office:value-type="float" office:value="113400.8" table:style-name="ce20">
            <text:p>11340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3813</text:p>
          </table:table-cell>
          <table:covered-table-cell/>
          <table:table-cell office:value-type="float" office:value="397326.98" table:style-name="ce20">
            <text:p>397326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3814</text:p>
          </table:table-cell>
          <table:covered-table-cell/>
          <table:table-cell office:value-type="float" office:value="235285.44" table:style-name="ce20">
            <text:p>235285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3:3815</text:p>
          </table:table-cell>
          <table:covered-table-cell/>
          <table:table-cell office:value-type="float" office:value="122450.23" table:style-name="ce20">
            <text:p>122450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3:3816</text:p>
          </table:table-cell>
          <table:covered-table-cell/>
          <table:table-cell office:value-type="float" office:value="381773.25" table:style-name="ce20">
            <text:p>381773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3:3817</text:p>
          </table:table-cell>
          <table:covered-table-cell/>
          <table:table-cell office:value-type="float" office:value="67588" table:style-name="ce20">
            <text:p>6758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3:3818</text:p>
          </table:table-cell>
          <table:covered-table-cell/>
          <table:table-cell office:value-type="float" office:value="204460.78" table:style-name="ce20">
            <text:p>204460,7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69:4721</text:p>
          </table:table-cell>
          <table:covered-table-cell/>
          <table:table-cell office:value-type="float" office:value="154721.68" table:style-name="ce20">
            <text:p>154721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2200001:486</text:p>
          </table:table-cell>
          <table:covered-table-cell/>
          <table:table-cell office:value-type="float" office:value="249620.29" table:style-name="ce20">
            <text:p>249620,2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86:463</text:p>
          </table:table-cell>
          <table:covered-table-cell/>
          <table:table-cell office:value-type="float" office:value="95094.24" table:style-name="ce20">
            <text:p>95094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108:749</text:p>
          </table:table-cell>
          <table:covered-table-cell/>
          <table:table-cell office:value-type="float" office:value="505499.66" table:style-name="ce20">
            <text:p>505499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195:378</text:p>
          </table:table-cell>
          <table:covered-table-cell/>
          <table:table-cell office:value-type="float" office:value="847428.13" table:style-name="ce20">
            <text:p>847428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1500010:350</text:p>
          </table:table-cell>
          <table:covered-table-cell/>
          <table:table-cell office:value-type="float" office:value="366578.72" table:style-name="ce20">
            <text:p>366578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2500020:458</text:p>
          </table:table-cell>
          <table:covered-table-cell/>
          <table:table-cell office:value-type="float" office:value="275711.12" table:style-name="ce20">
            <text:p>275711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4208009:98</text:p>
          </table:table-cell>
          <table:covered-table-cell/>
          <table:table-cell office:value-type="float" office:value="9853899.2799999993" table:style-name="ce20">
            <text:p>9853899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0200010:995</text:p>
          </table:table-cell>
          <table:covered-table-cell/>
          <table:table-cell office:value-type="float" office:value="1443130.18" table:style-name="ce20">
            <text:p>1443130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700005:221</text:p>
          </table:table-cell>
          <table:covered-table-cell/>
          <table:table-cell office:value-type="float" office:value="504840" table:style-name="ce20">
            <text:p>50484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000011:149</text:p>
          </table:table-cell>
          <table:covered-table-cell/>
          <table:table-cell office:value-type="float" office:value="154861.01" table:style-name="ce20">
            <text:p>154861,0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400010:399</text:p>
          </table:table-cell>
          <table:covered-table-cell/>
          <table:table-cell office:value-type="float" office:value="522803.4" table:style-name="ce20">
            <text:p>522803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09:229</text:p>
          </table:table-cell>
          <table:covered-table-cell/>
          <table:table-cell office:value-type="float" office:value="2836284.4" table:style-name="ce20">
            <text:p>2836284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1200001:276</text:p>
          </table:table-cell>
          <table:covered-table-cell/>
          <table:table-cell office:value-type="float" office:value="227416.8" table:style-name="ce20">
            <text:p>227416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7000007:378</text:p>
          </table:table-cell>
          <table:covered-table-cell/>
          <table:table-cell office:value-type="float" office:value="993498.27" table:style-name="ce20">
            <text:p>993498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7000007:379</text:p>
          </table:table-cell>
          <table:covered-table-cell/>
          <table:table-cell office:value-type="float" office:value="1027236.2" table:style-name="ce20">
            <text:p>102723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7000007:380</text:p>
          </table:table-cell>
          <table:covered-table-cell/>
          <table:table-cell office:value-type="float" office:value="281126.78999999998" table:style-name="ce20">
            <text:p>281126,7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7000007:381</text:p>
          </table:table-cell>
          <table:covered-table-cell/>
          <table:table-cell office:value-type="float" office:value="1347513.42" table:style-name="ce20">
            <text:p>1347513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7000007:382</text:p>
          </table:table-cell>
          <table:covered-table-cell/>
          <table:table-cell office:value-type="float" office:value="454911.41" table:style-name="ce20">
            <text:p>454911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0104005:93</text:p>
          </table:table-cell>
          <table:covered-table-cell/>
          <table:table-cell office:value-type="float" office:value="1268303.23" table:style-name="ce20">
            <text:p>1268303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225:149</text:p>
          </table:table-cell>
          <table:covered-table-cell/>
          <table:table-cell office:value-type="float" office:value="279472.53000000003" table:style-name="ce20">
            <text:p>279472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2600049:174</text:p>
          </table:table-cell>
          <table:covered-table-cell/>
          <table:table-cell office:value-type="float" office:value="694570.8" table:style-name="ce20">
            <text:p>69457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3000024:1621</text:p>
          </table:table-cell>
          <table:covered-table-cell/>
          <table:table-cell office:value-type="float" office:value="692023.05" table:style-name="ce20">
            <text:p>692023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0100005:1664</text:p>
          </table:table-cell>
          <table:covered-table-cell/>
          <table:table-cell office:value-type="float" office:value="650453.88" table:style-name="ce20">
            <text:p>650453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0900006:688</text:p>
          </table:table-cell>
          <table:covered-table-cell/>
          <table:table-cell office:value-type="float" office:value="812906.69" table:style-name="ce20">
            <text:p>812906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1800002:156</text:p>
          </table:table-cell>
          <table:covered-table-cell/>
          <table:table-cell office:value-type="float" office:value="236718.72" table:style-name="ce20">
            <text:p>236718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4610:298</text:p>
          </table:table-cell>
          <table:covered-table-cell/>
          <table:table-cell office:value-type="float" office:value="4966310.59" table:style-name="ce20">
            <text:p>4966310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7001:1491</text:p>
          </table:table-cell>
          <table:covered-table-cell/>
          <table:table-cell office:value-type="float" office:value="993400.04" table:style-name="ce20">
            <text:p>993400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505:71</text:p>
          </table:table-cell>
          <table:covered-table-cell/>
          <table:table-cell office:value-type="float" office:value="30191533.739999998" table:style-name="ce20">
            <text:p>30191533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110005:257</text:p>
          </table:table-cell>
          <table:covered-table-cell/>
          <table:table-cell office:value-type="float" office:value="464125.46" table:style-name="ce20">
            <text:p>464125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380013:170</text:p>
          </table:table-cell>
          <table:covered-table-cell/>
          <table:table-cell office:value-type="float" office:value="564139.80000000005" table:style-name="ce20">
            <text:p>564139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380013:171</text:p>
          </table:table-cell>
          <table:covered-table-cell/>
          <table:table-cell office:value-type="float" office:value="365437.23" table:style-name="ce20">
            <text:p>36543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440003:383</text:p>
          </table:table-cell>
          <table:covered-table-cell/>
          <table:table-cell office:value-type="float" office:value="624837.49" table:style-name="ce20">
            <text:p>624837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125</text:p>
          </table:table-cell>
          <table:covered-table-cell/>
          <table:table-cell office:value-type="float" office:value="2216740.2400000002" table:style-name="ce20">
            <text:p>2216740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1449</text:p>
          </table:table-cell>
          <table:covered-table-cell/>
          <table:table-cell office:value-type="float" office:value="584541.54" table:style-name="ce20">
            <text:p>584541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19:1100</text:p>
          </table:table-cell>
          <table:covered-table-cell/>
          <table:table-cell office:value-type="float" office:value="38851.769999999997" table:style-name="ce20">
            <text:p>38851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3:190</text:p>
          </table:table-cell>
          <table:covered-table-cell/>
          <table:table-cell office:value-type="float" office:value="1279045.73" table:style-name="ce20">
            <text:p>1279045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501001:661</text:p>
          </table:table-cell>
          <table:covered-table-cell/>
          <table:table-cell office:value-type="float" office:value="1486928.08" table:style-name="ce20">
            <text:p>1486928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1:1544</text:p>
          </table:table-cell>
          <table:covered-table-cell/>
          <table:table-cell office:value-type="float" office:value="1580487.69" table:style-name="ce20">
            <text:p>1580487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6:803</text:p>
          </table:table-cell>
          <table:covered-table-cell/>
          <table:table-cell office:value-type="float" office:value="2178176.09" table:style-name="ce20">
            <text:p>2178176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16:289</text:p>
          </table:table-cell>
          <table:covered-table-cell/>
          <table:table-cell office:value-type="float" office:value="2536075.86" table:style-name="ce20">
            <text:p>2536075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13:821</text:p>
          </table:table-cell>
          <table:covered-table-cell/>
          <table:table-cell office:value-type="float" office:value="3254471.09" table:style-name="ce20">
            <text:p>3254471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13:822</text:p>
          </table:table-cell>
          <table:covered-table-cell/>
          <table:table-cell office:value-type="float" office:value="2044617.93" table:style-name="ce20">
            <text:p>2044617,9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001013:823</text:p>
          </table:table-cell>
          <table:covered-table-cell/>
          <table:table-cell office:value-type="float" office:value="552049.97" table:style-name="ce20">
            <text:p>552049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001028:812</text:p>
          </table:table-cell>
          <table:covered-table-cell/>
          <table:table-cell office:value-type="float" office:value="5128605.18" table:style-name="ce20">
            <text:p>5128605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3:2985</text:p>
          </table:table-cell>
          <table:covered-table-cell/>
          <table:table-cell office:value-type="float" office:value="4923908.0599999996" table:style-name="ce20">
            <text:p>4923908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155</text:p>
          </table:table-cell>
          <table:covered-table-cell/>
          <table:table-cell office:value-type="float" office:value="9183298.4299999997" table:style-name="ce20">
            <text:p>9183298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21001:1055</text:p>
          </table:table-cell>
          <table:covered-table-cell/>
          <table:table-cell office:value-type="float" office:value="3512446.17" table:style-name="ce20">
            <text:p>3512446,1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1:4622</text:p>
          </table:table-cell>
          <table:covered-table-cell/>
          <table:table-cell office:value-type="float" office:value="4231817.33" table:style-name="ce20">
            <text:p>4231817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0100043:123</text:p>
          </table:table-cell>
          <table:covered-table-cell/>
          <table:table-cell office:value-type="float" office:value="1334844.32" table:style-name="ce20">
            <text:p>1334844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200031:50</text:p>
          </table:table-cell>
          <table:covered-table-cell/>
          <table:table-cell office:value-type="float" office:value="635669.59" table:style-name="ce20">
            <text:p>635669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200032:64</text:p>
          </table:table-cell>
          <table:covered-table-cell/>
          <table:table-cell office:value-type="float" office:value="980112.93" table:style-name="ce20">
            <text:p>980112,9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800011:140</text:p>
          </table:table-cell>
          <table:covered-table-cell/>
          <table:table-cell office:value-type="float" office:value="522915.33" table:style-name="ce20">
            <text:p>522915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1800016:93</text:p>
          </table:table-cell>
          <table:covered-table-cell/>
          <table:table-cell office:value-type="float" office:value="428106.88" table:style-name="ce20">
            <text:p>428106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000000:2808</text:p>
          </table:table-cell>
          <table:covered-table-cell/>
          <table:table-cell office:value-type="float" office:value="464353.02" table:style-name="ce20">
            <text:p>464353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1800001:79</text:p>
          </table:table-cell>
          <table:covered-table-cell/>
          <table:table-cell office:value-type="float" office:value="548312.68000000005" table:style-name="ce20">
            <text:p>548312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21:745</text:p>
          </table:table-cell>
          <table:covered-table-cell/>
          <table:table-cell office:value-type="float" office:value="10664371.34" table:style-name="ce20">
            <text:p>1066437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22:285</text:p>
          </table:table-cell>
          <table:covered-table-cell/>
          <table:table-cell office:value-type="float" office:value="249204.1" table:style-name="ce20">
            <text:p>249204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22:286</text:p>
          </table:table-cell>
          <table:covered-table-cell/>
          <table:table-cell office:value-type="float" office:value="1048642.02" table:style-name="ce20">
            <text:p>1048642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000000:3700</text:p>
          </table:table-cell>
          <table:covered-table-cell/>
          <table:table-cell office:value-type="float" office:value="82357.25" table:style-name="ce20">
            <text:p>82357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0000000:583</text:p>
          </table:table-cell>
          <table:covered-table-cell/>
          <table:table-cell office:value-type="float" office:value="259183.1" table:style-name="ce20">
            <text:p>259183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2300001:55</text:p>
          </table:table-cell>
          <table:covered-table-cell/>
          <table:table-cell office:value-type="float" office:value="429143.92" table:style-name="ce20">
            <text:p>429143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5400001:64</text:p>
          </table:table-cell>
          <table:covered-table-cell/>
          <table:table-cell office:value-type="float" office:value="359686.77" table:style-name="ce20">
            <text:p>359686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5400001:68</text:p>
          </table:table-cell>
          <table:covered-table-cell/>
          <table:table-cell office:value-type="float" office:value="368459.62" table:style-name="ce20">
            <text:p>368459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5400001:76</text:p>
          </table:table-cell>
          <table:covered-table-cell/>
          <table:table-cell office:value-type="float" office:value="342141.07" table:style-name="ce20">
            <text:p>342141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5400001:79</text:p>
          </table:table-cell>
          <table:covered-table-cell/>
          <table:table-cell office:value-type="float" office:value="358590.16" table:style-name="ce20">
            <text:p>358590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8700025:51</text:p>
          </table:table-cell>
          <table:covered-table-cell/>
          <table:table-cell office:value-type="float" office:value="524446.21" table:style-name="ce20">
            <text:p>524446,2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0100022:631</text:p>
          </table:table-cell>
          <table:covered-table-cell/>
          <table:table-cell office:value-type="float" office:value="521155.58" table:style-name="ce20">
            <text:p>521155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100031:134</text:p>
          </table:table-cell>
          <table:covered-table-cell/>
          <table:table-cell office:value-type="float" office:value="750114.61" table:style-name="ce20">
            <text:p>750114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5017:308</text:p>
          </table:table-cell>
          <table:covered-table-cell/>
          <table:table-cell office:value-type="float" office:value="372559.68" table:style-name="ce20">
            <text:p>372559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1500001:252</text:p>
          </table:table-cell>
          <table:covered-table-cell/>
          <table:table-cell office:value-type="float" office:value="565145.34" table:style-name="ce20">
            <text:p>565145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1600002:1097</text:p>
          </table:table-cell>
          <table:covered-table-cell/>
          <table:table-cell office:value-type="float" office:value="902162.62" table:style-name="ce20">
            <text:p>902162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600008:248</text:p>
          </table:table-cell>
          <table:covered-table-cell/>
          <table:table-cell office:value-type="float" office:value="3918462.49" table:style-name="ce20">
            <text:p>3918462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700007:1290</text:p>
          </table:table-cell>
          <table:covered-table-cell/>
          <table:table-cell office:value-type="float" office:value="3385237.54" table:style-name="ce20">
            <text:p>3385237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14000:1599</text:p>
          </table:table-cell>
          <table:covered-table-cell/>
          <table:table-cell office:value-type="float" office:value="640451.59" table:style-name="ce20">
            <text:p>640451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29000:530</text:p>
          </table:table-cell>
          <table:covered-table-cell/>
          <table:table-cell office:value-type="float" office:value="1602872.37" table:style-name="ce20">
            <text:p>1602872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36000:3438</text:p>
          </table:table-cell>
          <table:covered-table-cell/>
          <table:table-cell office:value-type="float" office:value="501621.73" table:style-name="ce20">
            <text:p>501621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602</text:p>
          </table:table-cell>
          <table:covered-table-cell/>
          <table:table-cell office:value-type="float" office:value="2677851.39" table:style-name="ce20">
            <text:p>2677851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9743</text:p>
          </table:table-cell>
          <table:covered-table-cell/>
          <table:table-cell office:value-type="float" office:value="1667771.64" table:style-name="ce20">
            <text:p>1667771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9746</text:p>
          </table:table-cell>
          <table:covered-table-cell/>
          <table:table-cell office:value-type="float" office:value="1246331.6599999999" table:style-name="ce20">
            <text:p>1246331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9747</text:p>
          </table:table-cell>
          <table:covered-table-cell/>
          <table:table-cell office:value-type="float" office:value="1196221.42" table:style-name="ce20">
            <text:p>1196221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184</text:p>
          </table:table-cell>
          <table:covered-table-cell/>
          <table:table-cell office:value-type="float" office:value="1471848.97" table:style-name="ce20">
            <text:p>1471848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7855</text:p>
          </table:table-cell>
          <table:covered-table-cell/>
          <table:table-cell office:value-type="float" office:value="2388909.2000000002" table:style-name="ce20">
            <text:p>2388909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51000:2258</text:p>
          </table:table-cell>
          <table:covered-table-cell/>
          <table:table-cell office:value-type="float" office:value="3092038.64" table:style-name="ce20">
            <text:p>3092038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402:242</text:p>
          </table:table-cell>
          <table:covered-table-cell/>
          <table:table-cell office:value-type="float" office:value="2130722.5" table:style-name="ce20">
            <text:p>2130722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207:3439</text:p>
          </table:table-cell>
          <table:covered-table-cell/>
          <table:table-cell office:value-type="float" office:value="316980.21999999997" table:style-name="ce20">
            <text:p>316980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000000:8363</text:p>
          </table:table-cell>
          <table:covered-table-cell/>
          <table:table-cell office:value-type="float" office:value="1389047.25" table:style-name="ce20">
            <text:p>1389047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2008:263</text:p>
          </table:table-cell>
          <table:covered-table-cell/>
          <table:table-cell office:value-type="float" office:value="2423739.19" table:style-name="ce20">
            <text:p>2423739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306</text:p>
          </table:table-cell>
          <table:covered-table-cell/>
          <table:table-cell office:value-type="float" office:value="1990766.6" table:style-name="ce20">
            <text:p>1990766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307</text:p>
          </table:table-cell>
          <table:covered-table-cell/>
          <table:table-cell office:value-type="float" office:value="1922119.47" table:style-name="ce20">
            <text:p>1922119,4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7003:309</text:p>
          </table:table-cell>
          <table:covered-table-cell/>
          <table:table-cell office:value-type="float" office:value="1990766.6" table:style-name="ce20">
            <text:p>1990766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7003:310</text:p>
          </table:table-cell>
          <table:covered-table-cell/>
          <table:table-cell office:value-type="float" office:value="1924759.75" table:style-name="ce20">
            <text:p>1924759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3:312</text:p>
          </table:table-cell>
          <table:covered-table-cell/>
          <table:table-cell office:value-type="float" office:value="1974924.95" table:style-name="ce20">
            <text:p>1974924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3:313</text:p>
          </table:table-cell>
          <table:covered-table-cell/>
          <table:table-cell office:value-type="float" office:value="1919479.2" table:style-name="ce20">
            <text:p>1919479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7003:315</text:p>
          </table:table-cell>
          <table:covered-table-cell/>
          <table:table-cell office:value-type="float" office:value="1998687.42" table:style-name="ce20">
            <text:p>1998687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7003:316</text:p>
          </table:table-cell>
          <table:covered-table-cell/>
          <table:table-cell office:value-type="float" office:value="1935320.84" table:style-name="ce20">
            <text:p>1935320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7003:318</text:p>
          </table:table-cell>
          <table:covered-table-cell/>
          <table:table-cell office:value-type="float" office:value="1716178.1" table:style-name="ce20">
            <text:p>1716178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7003:319</text:p>
          </table:table-cell>
          <table:covered-table-cell/>
          <table:table-cell office:value-type="float" office:value="1998687.42" table:style-name="ce20">
            <text:p>1998687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7003:321</text:p>
          </table:table-cell>
          <table:covered-table-cell/>
          <table:table-cell office:value-type="float" office:value="1716178.1" table:style-name="ce20">
            <text:p>1716178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7003:322</text:p>
          </table:table-cell>
          <table:covered-table-cell/>
          <table:table-cell office:value-type="float" office:value="1993406.87" table:style-name="ce20">
            <text:p>1993406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7003:324</text:p>
          </table:table-cell>
          <table:covered-table-cell/>
          <table:table-cell office:value-type="float" office:value="1713537.83" table:style-name="ce20">
            <text:p>1713537,8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7003:325</text:p>
          </table:table-cell>
          <table:covered-table-cell/>
          <table:table-cell office:value-type="float" office:value="1998687.42" table:style-name="ce20">
            <text:p>1998687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7003:327</text:p>
          </table:table-cell>
          <table:covered-table-cell/>
          <table:table-cell office:value-type="float" office:value="557097.81000000006" table:style-name="ce20">
            <text:p>557097,8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7003:328</text:p>
          </table:table-cell>
          <table:covered-table-cell/>
          <table:table-cell office:value-type="float" office:value="2228391.2599999998" table:style-name="ce20">
            <text:p>2228391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7003:330</text:p>
          </table:table-cell>
          <table:covered-table-cell/>
          <table:table-cell office:value-type="float" office:value="2225750.98" table:style-name="ce20">
            <text:p>2225750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7003:331</text:p>
          </table:table-cell>
          <table:covered-table-cell/>
          <table:table-cell office:value-type="float" office:value="2128060.84" table:style-name="ce20">
            <text:p>2128060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7003:333</text:p>
          </table:table-cell>
          <table:covered-table-cell/>
          <table:table-cell office:value-type="float" office:value="2133341.39" table:style-name="ce20">
            <text:p>2133341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3:334</text:p>
          </table:table-cell>
          <table:covered-table-cell/>
          <table:table-cell office:value-type="float" office:value="1993406.87" table:style-name="ce20">
            <text:p>1993406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7003:336</text:p>
          </table:table-cell>
          <table:covered-table-cell/>
          <table:table-cell office:value-type="float" office:value="559738.09" table:style-name="ce20">
            <text:p>559738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7003:337</text:p>
          </table:table-cell>
          <table:covered-table-cell/>
          <table:table-cell office:value-type="float" office:value="1998687.42" table:style-name="ce20">
            <text:p>1998687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7003:339</text:p>
          </table:table-cell>
          <table:covered-table-cell/>
          <table:table-cell office:value-type="float" office:value="559738.09" table:style-name="ce20">
            <text:p>559738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7003:340</text:p>
          </table:table-cell>
          <table:covered-table-cell/>
          <table:table-cell office:value-type="float" office:value="73160104.430000007" table:style-name="ce20">
            <text:p>73160104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03:341</text:p>
          </table:table-cell>
          <table:covered-table-cell/>
          <table:table-cell office:value-type="float" office:value="2146809.4300000002" table:style-name="ce20">
            <text:p>2146809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03:342</text:p>
          </table:table-cell>
          <table:covered-table-cell/>
          <table:table-cell office:value-type="float" office:value="1306524.51" table:style-name="ce20">
            <text:p>1306524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03:343</text:p>
          </table:table-cell>
          <table:covered-table-cell/>
          <table:table-cell office:value-type="float" office:value="882430.87" table:style-name="ce20">
            <text:p>882430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7003:344</text:p>
          </table:table-cell>
          <table:covered-table-cell/>
          <table:table-cell office:value-type="float" office:value="2591976.0499999998" table:style-name="ce20">
            <text:p>2591976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7003:345</text:p>
          </table:table-cell>
          <table:covered-table-cell/>
          <table:table-cell office:value-type="float" office:value="2141541.19" table:style-name="ce20">
            <text:p>214154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7003:346</text:p>
          </table:table-cell>
          <table:covered-table-cell/>
          <table:table-cell office:value-type="float" office:value="1306524.51" table:style-name="ce20">
            <text:p>1306524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7003:347</text:p>
          </table:table-cell>
          <table:covered-table-cell/>
          <table:table-cell office:value-type="float" office:value="898235.6" table:style-name="ce20">
            <text:p>898235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03:348</text:p>
          </table:table-cell>
          <table:covered-table-cell/>
          <table:table-cell office:value-type="float" office:value="2584073.6800000002" table:style-name="ce20">
            <text:p>2584073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03:349</text:p>
          </table:table-cell>
          <table:covered-table-cell/>
          <table:table-cell office:value-type="float" office:value="2136272.94" table:style-name="ce20">
            <text:p>2136272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7003:350</text:p>
          </table:table-cell>
          <table:covered-table-cell/>
          <table:table-cell office:value-type="float" office:value="1306524.51" table:style-name="ce20">
            <text:p>1306524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03:351</text:p>
          </table:table-cell>
          <table:covered-table-cell/>
          <table:table-cell office:value-type="float" office:value="2133638.8199999998" table:style-name="ce20">
            <text:p>2133638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03:352</text:p>
          </table:table-cell>
          <table:covered-table-cell/>
          <table:table-cell office:value-type="float" office:value="895601.48" table:style-name="ce20">
            <text:p>895601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7003:353</text:p>
          </table:table-cell>
          <table:covered-table-cell/>
          <table:table-cell office:value-type="float" office:value="2581439.56" table:style-name="ce20">
            <text:p>2581439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7003:354</text:p>
          </table:table-cell>
          <table:covered-table-cell/>
          <table:table-cell office:value-type="float" office:value="2141541.19" table:style-name="ce20">
            <text:p>214154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03:355</text:p>
          </table:table-cell>
          <table:covered-table-cell/>
          <table:table-cell office:value-type="float" office:value="1306524.51" table:style-name="ce20">
            <text:p>1306524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7003:356</text:p>
          </table:table-cell>
          <table:covered-table-cell/>
          <table:table-cell office:value-type="float" office:value="903503.85" table:style-name="ce20">
            <text:p>903503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7003:357</text:p>
          </table:table-cell>
          <table:covered-table-cell/>
          <table:table-cell office:value-type="float" office:value="2578805.44" table:style-name="ce20">
            <text:p>2578805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7003:358</text:p>
          </table:table-cell>
          <table:covered-table-cell/>
          <table:table-cell office:value-type="float" office:value="1978225.62" table:style-name="ce20">
            <text:p>1978225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7003:359</text:p>
          </table:table-cell>
          <table:covered-table-cell/>
          <table:table-cell office:value-type="float" office:value="1714813.42" table:style-name="ce20">
            <text:p>1714813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7003:360</text:p>
          </table:table-cell>
          <table:covered-table-cell/>
          <table:table-cell office:value-type="float" office:value="2312759.12" table:style-name="ce20">
            <text:p>2312759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7003:361</text:p>
          </table:table-cell>
          <table:covered-table-cell/>
          <table:table-cell office:value-type="float" office:value="1980859.74" table:style-name="ce20">
            <text:p>1980859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7003:362</text:p>
          </table:table-cell>
          <table:covered-table-cell/>
          <table:table-cell office:value-type="float" office:value="1295988.02" table:style-name="ce20">
            <text:p>1295988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7003:363</text:p>
          </table:table-cell>
          <table:covered-table-cell/>
          <table:table-cell office:value-type="float" office:value="1720081.67" table:style-name="ce20">
            <text:p>1720081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7003:364</text:p>
          </table:table-cell>
          <table:covered-table-cell/>
          <table:table-cell office:value-type="float" office:value="2318027.36" table:style-name="ce20">
            <text:p>2318027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7003:365</text:p>
          </table:table-cell>
          <table:covered-table-cell/>
          <table:table-cell office:value-type="float" office:value="1970323.26" table:style-name="ce20">
            <text:p>1970323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7003:366</text:p>
          </table:table-cell>
          <table:covered-table-cell/>
          <table:table-cell office:value-type="float" office:value="1725349.91" table:style-name="ce20">
            <text:p>1725349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7003:367</text:p>
          </table:table-cell>
          <table:covered-table-cell/>
          <table:table-cell office:value-type="float" office:value="2315393.2400000002" table:style-name="ce20">
            <text:p>2315393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7003:368</text:p>
          </table:table-cell>
          <table:covered-table-cell/>
          <table:table-cell office:value-type="float" office:value="1822812.42" table:style-name="ce20">
            <text:p>1822812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7003:369</text:p>
          </table:table-cell>
          <table:covered-table-cell/>
          <table:table-cell office:value-type="float" office:value="895601.48" table:style-name="ce20">
            <text:p>895601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7003:370</text:p>
          </table:table-cell>
          <table:covered-table-cell/>
          <table:table-cell office:value-type="float" office:value="2573537.19" table:style-name="ce20">
            <text:p>2573537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7003:371</text:p>
          </table:table-cell>
          <table:covered-table-cell/>
          <table:table-cell office:value-type="float" office:value="2138907.06" table:style-name="ce20">
            <text:p>2138907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7003:372</text:p>
          </table:table-cell>
          <table:covered-table-cell/>
          <table:table-cell office:value-type="float" office:value="1311792.76" table:style-name="ce20">
            <text:p>1311792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7003:373</text:p>
          </table:table-cell>
          <table:covered-table-cell/>
          <table:table-cell office:value-type="float" office:value="898235.6" table:style-name="ce20">
            <text:p>898235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7003:374</text:p>
          </table:table-cell>
          <table:covered-table-cell/>
          <table:table-cell office:value-type="float" office:value="2584073.6800000002" table:style-name="ce20">
            <text:p>2584073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7003:375</text:p>
          </table:table-cell>
          <table:covered-table-cell/>
          <table:table-cell office:value-type="float" office:value="74075071.409999996" table:style-name="ce20">
            <text:p>74075071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7003:377</text:p>
          </table:table-cell>
          <table:covered-table-cell/>
          <table:table-cell office:value-type="float" office:value="1819664.52" table:style-name="ce20">
            <text:p>1819664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7003:378</text:p>
          </table:table-cell>
          <table:covered-table-cell/>
          <table:table-cell office:value-type="float" office:value="1138605.1100000001" table:style-name="ce20">
            <text:p>1138605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7003:380</text:p>
          </table:table-cell>
          <table:covered-table-cell/>
          <table:table-cell office:value-type="float" office:value="1811775.8" table:style-name="ce20">
            <text:p>1811775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7003:381</text:p>
          </table:table-cell>
          <table:covered-table-cell/>
          <table:table-cell office:value-type="float" office:value="1141234.68" table:style-name="ce20">
            <text:p>1141234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7003:383</text:p>
          </table:table-cell>
          <table:covered-table-cell/>
          <table:table-cell office:value-type="float" office:value="1817034.94" table:style-name="ce20">
            <text:p>1817034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7003:384</text:p>
          </table:table-cell>
          <table:covered-table-cell/>
          <table:table-cell office:value-type="float" office:value="1143864.25" table:style-name="ce20">
            <text:p>1143864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7003:386</text:p>
          </table:table-cell>
          <table:covered-table-cell/>
          <table:table-cell office:value-type="float" office:value="1811775.8" table:style-name="ce20">
            <text:p>1811775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7003:387</text:p>
          </table:table-cell>
          <table:covered-table-cell/>
          <table:table-cell office:value-type="float" office:value="1843330.67" table:style-name="ce20">
            <text:p>1843330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7003:389</text:p>
          </table:table-cell>
          <table:covered-table-cell/>
          <table:table-cell office:value-type="float" office:value="1504115.76" table:style-name="ce20">
            <text:p>1504115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7003:390</text:p>
          </table:table-cell>
          <table:covered-table-cell/>
          <table:table-cell office:value-type="float" office:value="1845960.25" table:style-name="ce20">
            <text:p>1845960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7003:392</text:p>
          </table:table-cell>
          <table:covered-table-cell/>
          <table:table-cell office:value-type="float" office:value="1501486.18" table:style-name="ce20">
            <text:p>150148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7003:393</text:p>
          </table:table-cell>
          <table:covered-table-cell/>
          <table:table-cell office:value-type="float" office:value="1840701.1" table:style-name="ce20">
            <text:p>1840701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7003:395</text:p>
          </table:table-cell>
          <table:covered-table-cell/>
          <table:table-cell office:value-type="float" office:value="1504115.76" table:style-name="ce20">
            <text:p>1504115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7003:396</text:p>
          </table:table-cell>
          <table:covered-table-cell/>
          <table:table-cell office:value-type="float" office:value="2319283.39" table:style-name="ce20">
            <text:p>2319283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7003:398</text:p>
          </table:table-cell>
          <table:covered-table-cell/>
          <table:table-cell office:value-type="float" office:value="1698704.16" table:style-name="ce20">
            <text:p>1698704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7003:399</text:p>
          </table:table-cell>
          <table:covered-table-cell/>
          <table:table-cell office:value-type="float" office:value="1977438.9" table:style-name="ce20">
            <text:p>1977438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7003:401</text:p>
          </table:table-cell>
          <table:covered-table-cell/>
          <table:table-cell office:value-type="float" office:value="1701333.73" table:style-name="ce20">
            <text:p>1701333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7003:402</text:p>
          </table:table-cell>
          <table:covered-table-cell/>
          <table:table-cell office:value-type="float" office:value="1985327.62" table:style-name="ce20">
            <text:p>1985327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7003:404</text:p>
          </table:table-cell>
          <table:covered-table-cell/>
          <table:table-cell office:value-type="float" office:value="1703963.3" table:style-name="ce20">
            <text:p>1703963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7003:405</text:p>
          </table:table-cell>
          <table:covered-table-cell/>
          <table:table-cell office:value-type="float" office:value="1993216.33" table:style-name="ce20">
            <text:p>1993216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7003:407</text:p>
          </table:table-cell>
          <table:covered-table-cell/>
          <table:table-cell office:value-type="float" office:value="1490967.89" table:style-name="ce20">
            <text:p>1490967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7003:408</text:p>
          </table:table-cell>
          <table:covered-table-cell/>
          <table:table-cell office:value-type="float" office:value="1838071.53" table:style-name="ce20">
            <text:p>1838071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7003:410</text:p>
          </table:table-cell>
          <table:covered-table-cell/>
          <table:table-cell office:value-type="float" office:value="1493597.46" table:style-name="ce20">
            <text:p>1493597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7003:411</text:p>
          </table:table-cell>
          <table:covered-table-cell/>
          <table:table-cell office:value-type="float" office:value="1811775.8" table:style-name="ce20">
            <text:p>1811775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7003:413</text:p>
          </table:table-cell>
          <table:covered-table-cell/>
          <table:table-cell office:value-type="float" office:value="73246464.269999996" table:style-name="ce20">
            <text:p>73246464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7003:414</text:p>
          </table:table-cell>
          <table:covered-table-cell/>
          <table:table-cell office:value-type="float" office:value="2121748.9700000002" table:style-name="ce20">
            <text:p>2121748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7003:416</text:p>
          </table:table-cell>
          <table:covered-table-cell/>
          <table:table-cell office:value-type="float" office:value="896142.42" table:style-name="ce20">
            <text:p>896142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7003:419</text:p>
          </table:table-cell>
          <table:covered-table-cell/>
          <table:table-cell office:value-type="float" office:value="1283592.23" table:style-name="ce20">
            <text:p>1283592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7003:422</text:p>
          </table:table-cell>
          <table:covered-table-cell/>
          <table:table-cell office:value-type="float" office:value="2134927.5299999998" table:style-name="ce20">
            <text:p>2134927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7003:423</text:p>
          </table:table-cell>
          <table:covered-table-cell/>
          <table:table-cell office:value-type="float" office:value="1288863.6599999999" table:style-name="ce20">
            <text:p>1288863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7003:425</text:p>
          </table:table-cell>
          <table:covered-table-cell/>
          <table:table-cell office:value-type="float" office:value="888235.28" table:style-name="ce20">
            <text:p>888235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7003:426</text:p>
          </table:table-cell>
          <table:covered-table-cell/>
          <table:table-cell office:value-type="float" office:value="2561913.04" table:style-name="ce20">
            <text:p>2561913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7003:428</text:p>
          </table:table-cell>
          <table:covered-table-cell/>
          <table:table-cell office:value-type="float" office:value="1288863.6599999999" table:style-name="ce20">
            <text:p>1288863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7003:431</text:p>
          </table:table-cell>
          <table:covered-table-cell/>
          <table:table-cell office:value-type="float" office:value="1974149.04" table:style-name="ce20">
            <text:p>1974149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7003:434</text:p>
          </table:table-cell>
          <table:covered-table-cell/>
          <table:table-cell office:value-type="float" office:value="1982056.18" table:style-name="ce20">
            <text:p>198205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7003:437</text:p>
          </table:table-cell>
          <table:covered-table-cell/>
          <table:table-cell office:value-type="float" office:value="2327334.58" table:style-name="ce20">
            <text:p>2327334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7003:440</text:p>
          </table:table-cell>
          <table:covered-table-cell/>
          <table:table-cell office:value-type="float" office:value="2322063.15" table:style-name="ce20">
            <text:p>2322063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7003:441</text:p>
          </table:table-cell>
          <table:covered-table-cell/>
          <table:table-cell office:value-type="float" office:value="1839727.67" table:style-name="ce20">
            <text:p>1839727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7003:443</text:p>
          </table:table-cell>
          <table:covered-table-cell/>
          <table:table-cell office:value-type="float" office:value="2572455.89" table:style-name="ce20">
            <text:p>2572455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7003:444</text:p>
          </table:table-cell>
          <table:covered-table-cell/>
          <table:table-cell office:value-type="float" office:value="2129656.1" table:style-name="ce20">
            <text:p>2129656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7003:446</text:p>
          </table:table-cell>
          <table:covered-table-cell/>
          <table:table-cell office:value-type="float" office:value="888235.28" table:style-name="ce20">
            <text:p>888235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200066:395</text:p>
          </table:table-cell>
          <table:covered-table-cell/>
          <table:table-cell office:value-type="float" office:value="1630290.8" table:style-name="ce20">
            <text:p>163029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200071:432</text:p>
          </table:table-cell>
          <table:covered-table-cell/>
          <table:table-cell office:value-type="float" office:value="3022312.22" table:style-name="ce20">
            <text:p>3022312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300020:356</text:p>
          </table:table-cell>
          <table:covered-table-cell/>
          <table:table-cell office:value-type="float" office:value="110242.31" table:style-name="ce20">
            <text:p>110242,3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1200002:372</text:p>
          </table:table-cell>
          <table:covered-table-cell/>
          <table:table-cell office:value-type="float" office:value="2727384.06" table:style-name="ce20">
            <text:p>2727384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1200005:336</text:p>
          </table:table-cell>
          <table:covered-table-cell/>
          <table:table-cell office:value-type="float" office:value="2189313.04" table:style-name="ce20">
            <text:p>2189313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2000003:150</text:p>
          </table:table-cell>
          <table:covered-table-cell/>
          <table:table-cell office:value-type="float" office:value="1284252.19" table:style-name="ce20">
            <text:p>1284252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2000013:347</text:p>
          </table:table-cell>
          <table:covered-table-cell/>
          <table:table-cell office:value-type="float" office:value="1987107.41" table:style-name="ce20">
            <text:p>1987107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300017:2278</text:p>
          </table:table-cell>
          <table:covered-table-cell/>
          <table:table-cell office:value-type="float" office:value="1647672.74" table:style-name="ce20">
            <text:p>1647672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0:0500001:724</text:p>
          </table:table-cell>
          <table:covered-table-cell/>
          <table:table-cell office:value-type="float" office:value="577788.06000000006" table:style-name="ce20">
            <text:p>577788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0:1600020:293</text:p>
          </table:table-cell>
          <table:covered-table-cell/>
          <table:table-cell office:value-type="float" office:value="606556.41" table:style-name="ce20">
            <text:p>606556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0:3700004:226</text:p>
          </table:table-cell>
          <table:covered-table-cell/>
          <table:table-cell office:value-type="float" office:value="655366.16" table:style-name="ce20">
            <text:p>655366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0100017:325</text:p>
          </table:table-cell>
          <table:covered-table-cell/>
          <table:table-cell office:value-type="float" office:value="159207.22" table:style-name="ce20">
            <text:p>159207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0100063:59</text:p>
          </table:table-cell>
          <table:covered-table-cell/>
          <table:table-cell office:value-type="float" office:value="1674416.83" table:style-name="ce20">
            <text:p>1674416,8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1900005:367</text:p>
          </table:table-cell>
          <table:covered-table-cell/>
          <table:table-cell office:value-type="float" office:value="3146186.12" table:style-name="ce20">
            <text:p>3146186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2700003:500</text:p>
          </table:table-cell>
          <table:covered-table-cell/>
          <table:table-cell office:value-type="float" office:value="327026.84999999998" table:style-name="ce20">
            <text:p>327026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0100028:425</text:p>
          </table:table-cell>
          <table:covered-table-cell/>
          <table:table-cell office:value-type="float" office:value="407401.25" table:style-name="ce20">
            <text:p>40740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1000008:179</text:p>
          </table:table-cell>
          <table:covered-table-cell/>
          <table:table-cell office:value-type="float" office:value="259234.2" table:style-name="ce20">
            <text:p>259234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1900002:198</text:p>
          </table:table-cell>
          <table:covered-table-cell/>
          <table:table-cell office:value-type="float" office:value="447712.49" table:style-name="ce20">
            <text:p>447712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4400001:212</text:p>
          </table:table-cell>
          <table:covered-table-cell/>
          <table:table-cell office:value-type="float" office:value="225845.58" table:style-name="ce20">
            <text:p>225845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403:4703</text:p>
          </table:table-cell>
          <table:covered-table-cell/>
          <table:table-cell office:value-type="float" office:value="3297842.88" table:style-name="ce20">
            <text:p>3297842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403:4704</text:p>
          </table:table-cell>
          <table:covered-table-cell/>
          <table:table-cell office:value-type="float" office:value="1792306.27" table:style-name="ce20">
            <text:p>1792306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506:166</text:p>
          </table:table-cell>
          <table:covered-table-cell/>
          <table:table-cell office:value-type="float" office:value="1556113.73" table:style-name="ce20">
            <text:p>1556113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602:2681</text:p>
          </table:table-cell>
          <table:covered-table-cell/>
          <table:table-cell office:value-type="float" office:value="351525.64" table:style-name="ce20">
            <text:p>351525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602:2682</text:p>
          </table:table-cell>
          <table:covered-table-cell/>
          <table:table-cell office:value-type="float" office:value="351525.64" table:style-name="ce20">
            <text:p>351525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602:2683</text:p>
          </table:table-cell>
          <table:covered-table-cell/>
          <table:table-cell office:value-type="float" office:value="550900.06000000006" table:style-name="ce20">
            <text:p>550900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602:2684</text:p>
          </table:table-cell>
          <table:covered-table-cell/>
          <table:table-cell office:value-type="float" office:value="351525.64" table:style-name="ce20">
            <text:p>351525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602:2685</text:p>
          </table:table-cell>
          <table:covered-table-cell/>
          <table:table-cell office:value-type="float" office:value="507170.4" table:style-name="ce20">
            <text:p>50717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602:2686</text:p>
          </table:table-cell>
          <table:covered-table-cell/>
          <table:table-cell office:value-type="float" office:value="354138.6" table:style-name="ce20">
            <text:p>354138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602:2687</text:p>
          </table:table-cell>
          <table:covered-table-cell/>
          <table:table-cell office:value-type="float" office:value="550900.06000000006" table:style-name="ce20">
            <text:p>550900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602:2688</text:p>
          </table:table-cell>
          <table:covered-table-cell/>
          <table:table-cell office:value-type="float" office:value="348907.24" table:style-name="ce20">
            <text:p>348907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602:2689</text:p>
          </table:table-cell>
          <table:covered-table-cell/>
          <table:table-cell office:value-type="float" office:value="550900.06000000006" table:style-name="ce20">
            <text:p>550900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602:2690</text:p>
          </table:table-cell>
          <table:covered-table-cell/>
          <table:table-cell office:value-type="float" office:value="351525.64" table:style-name="ce20">
            <text:p>351525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602:2691</text:p>
          </table:table-cell>
          <table:covered-table-cell/>
          <table:table-cell office:value-type="float" office:value="354138.6" table:style-name="ce20">
            <text:p>354138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602:2692</text:p>
          </table:table-cell>
          <table:covered-table-cell/>
          <table:table-cell office:value-type="float" office:value="550900.06000000006" table:style-name="ce20">
            <text:p>550900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602:2693</text:p>
          </table:table-cell>
          <table:covered-table-cell/>
          <table:table-cell office:value-type="float" office:value="354138.6" table:style-name="ce20">
            <text:p>354138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603:3598</text:p>
          </table:table-cell>
          <table:covered-table-cell/>
          <table:table-cell office:value-type="float" office:value="169680.63" table:style-name="ce20">
            <text:p>169680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3001:3170</text:p>
          </table:table-cell>
          <table:covered-table-cell/>
          <table:table-cell office:value-type="float" office:value="1758432.7" table:style-name="ce20">
            <text:p>1758432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3503:396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42704</text:p>
          </table:table-cell>
          <table:covered-table-cell/>
          <table:table-cell office:value-type="float" office:value="4819304.8" table:style-name="ce20">
            <text:p>4819304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000000:53220</text:p>
          </table:table-cell>
          <table:covered-table-cell/>
          <table:table-cell office:value-type="float" office:value="491036.52" table:style-name="ce20">
            <text:p>491036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22:272</text:p>
          </table:table-cell>
          <table:covered-table-cell/>
          <table:table-cell office:value-type="float" office:value="3904615.43" table:style-name="ce20">
            <text:p>3904615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4043:1498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10:1843</text:p>
          </table:table-cell>
          <table:covered-table-cell/>
          <table:table-cell office:value-type="float" office:value="3058443.84" table:style-name="ce20">
            <text:p>3058443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13:412</text:p>
          </table:table-cell>
          <table:covered-table-cell/>
          <table:table-cell office:value-type="float" office:value="1179703.68" table:style-name="ce20">
            <text:p>1179703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13:413</text:p>
          </table:table-cell>
          <table:covered-table-cell/>
          <table:table-cell office:value-type="float" office:value="1107264.26" table:style-name="ce20">
            <text:p>1107264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13:414</text:p>
          </table:table-cell>
          <table:covered-table-cell/>
          <table:table-cell office:value-type="float" office:value="1752503.76" table:style-name="ce20">
            <text:p>1752503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19:2071</text:p>
          </table:table-cell>
          <table:covered-table-cell/>
          <table:table-cell office:value-type="float" office:value="766935.34" table:style-name="ce20">
            <text:p>766935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9327</text:p>
          </table:table-cell>
          <table:covered-table-cell/>
          <table:table-cell office:value-type="float" office:value="375185.91999999998" table:style-name="ce20">
            <text:p>375185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7079:248</text:p>
          </table:table-cell>
          <table:covered-table-cell/>
          <table:table-cell office:value-type="float" office:value="4941960.8099999996" table:style-name="ce20">
            <text:p>4941960,8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2:169</text:p>
          </table:table-cell>
          <table:covered-table-cell/>
          <table:table-cell office:value-type="float" office:value="592561.16" table:style-name="ce20">
            <text:p>592561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2:170</text:p>
          </table:table-cell>
          <table:covered-table-cell/>
          <table:table-cell office:value-type="float" office:value="291292.2" table:style-name="ce20">
            <text:p>291292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5341</text:p>
          </table:table-cell>
          <table:covered-table-cell/>
          <table:table-cell office:value-type="float" office:value="1672681.85" table:style-name="ce20">
            <text:p>1672681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5342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5344</text:p>
          </table:table-cell>
          <table:covered-table-cell/>
          <table:table-cell office:value-type="float" office:value="1604289.33" table:style-name="ce20">
            <text:p>1604289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5345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5347</text:p>
          </table:table-cell>
          <table:covered-table-cell/>
          <table:table-cell office:value-type="float" office:value="1599393.43" table:style-name="ce20">
            <text:p>1599393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5348</text:p>
          </table:table-cell>
          <table:covered-table-cell/>
          <table:table-cell office:value-type="float" office:value="1648288.05" table:style-name="ce20">
            <text:p>1648288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5350</text:p>
          </table:table-cell>
          <table:covered-table-cell/>
          <table:table-cell office:value-type="float" office:value="1273064.27" table:style-name="ce20">
            <text:p>1273064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5351</text:p>
          </table:table-cell>
          <table:covered-table-cell/>
          <table:table-cell office:value-type="float" office:value="3454918.19" table:style-name="ce20">
            <text:p>3454918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5353</text:p>
          </table:table-cell>
          <table:covered-table-cell/>
          <table:table-cell office:value-type="float" office:value="2303823.8199999998" table:style-name="ce20">
            <text:p>2303823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5354</text:p>
          </table:table-cell>
          <table:covered-table-cell/>
          <table:table-cell office:value-type="float" office:value="1152827.57" table:style-name="ce20">
            <text:p>115282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5356</text:p>
          </table:table-cell>
          <table:covered-table-cell/>
          <table:table-cell office:value-type="float" office:value="1633634.73" table:style-name="ce20">
            <text:p>1633634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5357</text:p>
          </table:table-cell>
          <table:covered-table-cell/>
          <table:table-cell office:value-type="float" office:value="1594496.07" table:style-name="ce20">
            <text:p>1594496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5359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5360</text:p>
          </table:table-cell>
          <table:covered-table-cell/>
          <table:table-cell office:value-type="float" office:value="1589597.23" table:style-name="ce20">
            <text:p>158959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5362</text:p>
          </table:table-cell>
          <table:covered-table-cell/>
          <table:table-cell office:value-type="float" office:value="1102479.92" table:style-name="ce20">
            <text:p>1102479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5363</text:p>
          </table:table-cell>
          <table:covered-table-cell/>
          <table:table-cell office:value-type="float" office:value="1293021.75" table:style-name="ce20">
            <text:p>1293021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5365</text:p>
          </table:table-cell>
          <table:covered-table-cell/>
          <table:table-cell office:value-type="float" office:value="3450574.91" table:style-name="ce20">
            <text:p>3450574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5366</text:p>
          </table:table-cell>
          <table:covered-table-cell/>
          <table:table-cell office:value-type="float" office:value="2317883.11" table:style-name="ce20">
            <text:p>2317883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5368</text:p>
          </table:table-cell>
          <table:covered-table-cell/>
          <table:table-cell office:value-type="float" office:value="1794112.67" table:style-name="ce20">
            <text:p>1794112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5369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5371</text:p>
          </table:table-cell>
          <table:covered-table-cell/>
          <table:table-cell office:value-type="float" office:value="1127672.18" table:style-name="ce20">
            <text:p>112767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5372</text:p>
          </table:table-cell>
          <table:covered-table-cell/>
          <table:table-cell office:value-type="float" office:value="1122636.67" table:style-name="ce20">
            <text:p>1122636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5374</text:p>
          </table:table-cell>
          <table:covered-table-cell/>
          <table:table-cell office:value-type="float" office:value="3489618.77" table:style-name="ce20">
            <text:p>3489618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5375</text:p>
          </table:table-cell>
          <table:covered-table-cell/>
          <table:table-cell office:value-type="float" office:value="1638520.64" table:style-name="ce20">
            <text:p>1638520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5377</text:p>
          </table:table-cell>
          <table:covered-table-cell/>
          <table:table-cell office:value-type="float" office:value="1273064.27" table:style-name="ce20">
            <text:p>1273064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5378</text:p>
          </table:table-cell>
          <table:covered-table-cell/>
          <table:table-cell office:value-type="float" office:value="3450574.91" table:style-name="ce20">
            <text:p>3450574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5380</text:p>
          </table:table-cell>
          <table:covered-table-cell/>
          <table:table-cell office:value-type="float" office:value="1147799.52" table:style-name="ce20">
            <text:p>114779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5381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5383</text:p>
          </table:table-cell>
          <table:covered-table-cell/>
          <table:table-cell office:value-type="float" office:value="1604289.33" table:style-name="ce20">
            <text:p>1604289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5384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5386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5387</text:p>
          </table:table-cell>
          <table:covered-table-cell/>
          <table:table-cell office:value-type="float" office:value="1599393.43" table:style-name="ce20">
            <text:p>1599393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5389</text:p>
          </table:table-cell>
          <table:covered-table-cell/>
          <table:table-cell office:value-type="float" office:value="1107521.19" table:style-name="ce20">
            <text:p>110752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5390</text:p>
          </table:table-cell>
          <table:covered-table-cell/>
          <table:table-cell office:value-type="float" office:value="1268071.25" table:style-name="ce20">
            <text:p>126807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5392</text:p>
          </table:table-cell>
          <table:covered-table-cell/>
          <table:table-cell office:value-type="float" office:value="2303823.8199999998" table:style-name="ce20">
            <text:p>2303823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5393</text:p>
          </table:table-cell>
          <table:covered-table-cell/>
          <table:table-cell office:value-type="float" office:value="1157854.3600000001" table:style-name="ce20">
            <text:p>1157854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5395</text:p>
          </table:table-cell>
          <table:covered-table-cell/>
          <table:table-cell office:value-type="float" office:value="1638520.64" table:style-name="ce20">
            <text:p>1638520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5396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5398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5399</text:p>
          </table:table-cell>
          <table:covered-table-cell/>
          <table:table-cell office:value-type="float" office:value="1127672.18" table:style-name="ce20">
            <text:p>112767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5401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5402</text:p>
          </table:table-cell>
          <table:covered-table-cell/>
          <table:table-cell office:value-type="float" office:value="1107521.19" table:style-name="ce20">
            <text:p>110752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5404</text:p>
          </table:table-cell>
          <table:covered-table-cell/>
          <table:table-cell office:value-type="float" office:value="3459260.09" table:style-name="ce20">
            <text:p>3459260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5405</text:p>
          </table:table-cell>
          <table:covered-table-cell/>
          <table:table-cell office:value-type="float" office:value="2299134.35" table:style-name="ce20">
            <text:p>2299134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5407</text:p>
          </table:table-cell>
          <table:covered-table-cell/>
          <table:table-cell office:value-type="float" office:value="1789272.69" table:style-name="ce20">
            <text:p>1789272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5408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5410</text:p>
          </table:table-cell>
          <table:covered-table-cell/>
          <table:table-cell office:value-type="float" office:value="1599393.43" table:style-name="ce20">
            <text:p>1599393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5411</text:p>
          </table:table-cell>
          <table:covered-table-cell/>
          <table:table-cell office:value-type="float" office:value="1127672.18" table:style-name="ce20">
            <text:p>112767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5413</text:p>
          </table:table-cell>
          <table:covered-table-cell/>
          <table:table-cell office:value-type="float" office:value="1584696.92" table:style-name="ce20">
            <text:p>158469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5414</text:p>
          </table:table-cell>
          <table:covered-table-cell/>
          <table:table-cell office:value-type="float" office:value="1633634.73" table:style-name="ce20">
            <text:p>1633634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5416</text:p>
          </table:table-cell>
          <table:covered-table-cell/>
          <table:table-cell office:value-type="float" office:value="1258080.74" table:style-name="ce20">
            <text:p>1258080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5417</text:p>
          </table:table-cell>
          <table:covered-table-cell/>
          <table:table-cell office:value-type="float" office:value="3450574.91" table:style-name="ce20">
            <text:p>3450574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5419</text:p>
          </table:table-cell>
          <table:covered-table-cell/>
          <table:table-cell office:value-type="float" office:value="2313197.96" table:style-name="ce20">
            <text:p>2313197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5420</text:p>
          </table:table-cell>
          <table:covered-table-cell/>
          <table:table-cell office:value-type="float" office:value="1152827.57" table:style-name="ce20">
            <text:p>115282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5422</text:p>
          </table:table-cell>
          <table:covered-table-cell/>
          <table:table-cell office:value-type="float" office:value="1638520.64" table:style-name="ce20">
            <text:p>1638520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5423</text:p>
          </table:table-cell>
          <table:covered-table-cell/>
          <table:table-cell office:value-type="float" office:value="1584696.92" table:style-name="ce20">
            <text:p>158469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5425</text:p>
          </table:table-cell>
          <table:covered-table-cell/>
          <table:table-cell office:value-type="float" office:value="1122636.67" table:style-name="ce20">
            <text:p>1122636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5426</text:p>
          </table:table-cell>
          <table:covered-table-cell/>
          <table:table-cell office:value-type="float" office:value="1589597.23" table:style-name="ce20">
            <text:p>158959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5428</text:p>
          </table:table-cell>
          <table:covered-table-cell/>
          <table:table-cell office:value-type="float" office:value="1097436.95" table:style-name="ce20">
            <text:p>1097436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5429</text:p>
          </table:table-cell>
          <table:covered-table-cell/>
          <table:table-cell office:value-type="float" office:value="1594496.07" table:style-name="ce20">
            <text:p>1594496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5431</text:p>
          </table:table-cell>
          <table:covered-table-cell/>
          <table:table-cell office:value-type="float" office:value="3450574.91" table:style-name="ce20">
            <text:p>3450574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5432</text:p>
          </table:table-cell>
          <table:covered-table-cell/>
          <table:table-cell office:value-type="float" office:value="2294443.91" table:style-name="ce20">
            <text:p>2294443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5434</text:p>
          </table:table-cell>
          <table:covered-table-cell/>
          <table:table-cell office:value-type="float" office:value="1784430.9" table:style-name="ce20">
            <text:p>1784430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5435</text:p>
          </table:table-cell>
          <table:covered-table-cell/>
          <table:table-cell office:value-type="float" office:value="1638520.64" table:style-name="ce20">
            <text:p>1638520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5437</text:p>
          </table:table-cell>
          <table:covered-table-cell/>
          <table:table-cell office:value-type="float" office:value="1117599.67" table:style-name="ce20">
            <text:p>1117599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5438</text:p>
          </table:table-cell>
          <table:covered-table-cell/>
          <table:table-cell office:value-type="float" office:value="1117599.67" table:style-name="ce20">
            <text:p>1117599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5440</text:p>
          </table:table-cell>
          <table:covered-table-cell/>
          <table:table-cell office:value-type="float" office:value="1122636.67" table:style-name="ce20">
            <text:p>1122636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94:5441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94:5443</text:p>
          </table:table-cell>
          <table:covered-table-cell/>
          <table:table-cell office:value-type="float" office:value="1258080.74" table:style-name="ce20">
            <text:p>1258080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94:5444</text:p>
          </table:table-cell>
          <table:covered-table-cell/>
          <table:table-cell office:value-type="float" office:value="3459260.09" table:style-name="ce20">
            <text:p>3459260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94:5446</text:p>
          </table:table-cell>
          <table:covered-table-cell/>
          <table:table-cell office:value-type="float" office:value="4796165.04" table:style-name="ce20">
            <text:p>4796165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94:5447</text:p>
          </table:table-cell>
          <table:covered-table-cell/>
          <table:table-cell office:value-type="float" office:value="4809584.6399999997" table:style-name="ce20">
            <text:p>4809584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94:5449</text:p>
          </table:table-cell>
          <table:covered-table-cell/>
          <table:table-cell office:value-type="float" office:value="1325856.48" table:style-name="ce20">
            <text:p>1325856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94:5450</text:p>
          </table:table-cell>
          <table:covered-table-cell/>
          <table:table-cell office:value-type="float" office:value="1991468.64" table:style-name="ce20">
            <text:p>1991468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94:5452</text:p>
          </table:table-cell>
          <table:covered-table-cell/>
          <table:table-cell office:value-type="float" office:value="1117599.67" table:style-name="ce20">
            <text:p>1117599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94:5453</text:p>
          </table:table-cell>
          <table:covered-table-cell/>
          <table:table-cell office:value-type="float" office:value="206661.84" table:style-name="ce20">
            <text:p>206661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94:5455</text:p>
          </table:table-cell>
          <table:covered-table-cell/>
          <table:table-cell office:value-type="float" office:value="18717.14" table:style-name="ce20">
            <text:p>18717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94:5456</text:p>
          </table:table-cell>
          <table:covered-table-cell/>
          <table:table-cell office:value-type="float" office:value="4954.54" table:style-name="ce20">
            <text:p>4954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94:5458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94:5459</text:p>
          </table:table-cell>
          <table:covered-table-cell/>
          <table:table-cell office:value-type="float" office:value="1092392.7" table:style-name="ce20">
            <text:p>1092392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94:5461</text:p>
          </table:table-cell>
          <table:covered-table-cell/>
          <table:table-cell office:value-type="float" office:value="3459260.09" table:style-name="ce20">
            <text:p>3459260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94:5462</text:p>
          </table:table-cell>
          <table:covered-table-cell/>
          <table:table-cell office:value-type="float" office:value="2289751.56" table:style-name="ce20">
            <text:p>2289751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94:5464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94:5465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94:5467</text:p>
          </table:table-cell>
          <table:covered-table-cell/>
          <table:table-cell office:value-type="float" office:value="1589597.23" table:style-name="ce20">
            <text:p>158959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94:5468</text:p>
          </table:table-cell>
          <table:covered-table-cell/>
          <table:table-cell office:value-type="float" office:value="1127672.18" table:style-name="ce20">
            <text:p>112767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94:5470</text:p>
          </table:table-cell>
          <table:covered-table-cell/>
          <table:table-cell office:value-type="float" office:value="1589597.23" table:style-name="ce20">
            <text:p>158959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94:5471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94:5473</text:p>
          </table:table-cell>
          <table:covered-table-cell/>
          <table:table-cell office:value-type="float" office:value="1268071.25" table:style-name="ce20">
            <text:p>126807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94:5474</text:p>
          </table:table-cell>
          <table:covered-table-cell/>
          <table:table-cell office:value-type="float" office:value="3446229.52" table:style-name="ce20">
            <text:p>344622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94:5476</text:p>
          </table:table-cell>
          <table:covered-table-cell/>
          <table:table-cell office:value-type="float" office:value="1142769.76" table:style-name="ce20">
            <text:p>1142769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94:5477</text:p>
          </table:table-cell>
          <table:covered-table-cell/>
          <table:table-cell office:value-type="float" office:value="1823123.23" table:style-name="ce20">
            <text:p>1823123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94:5479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94:5480</text:p>
          </table:table-cell>
          <table:covered-table-cell/>
          <table:table-cell office:value-type="float" office:value="1584696.92" table:style-name="ce20">
            <text:p>158469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94:5482</text:p>
          </table:table-cell>
          <table:covered-table-cell/>
          <table:table-cell office:value-type="float" office:value="1127672.18" table:style-name="ce20">
            <text:p>112767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94:5483</text:p>
          </table:table-cell>
          <table:covered-table-cell/>
          <table:table-cell office:value-type="float" office:value="1599393.43" table:style-name="ce20">
            <text:p>1599393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94:5485</text:p>
          </table:table-cell>
          <table:covered-table-cell/>
          <table:table-cell office:value-type="float" office:value="1092392.7" table:style-name="ce20">
            <text:p>1092392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94:5486</text:p>
          </table:table-cell>
          <table:covered-table-cell/>
          <table:table-cell office:value-type="float" office:value="1258080.74" table:style-name="ce20">
            <text:p>1258080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94:5488</text:p>
          </table:table-cell>
          <table:covered-table-cell/>
          <table:table-cell office:value-type="float" office:value="1672681.85" table:style-name="ce20">
            <text:p>1672681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94:5489</text:p>
          </table:table-cell>
          <table:covered-table-cell/>
          <table:table-cell office:value-type="float" office:value="2285058.23" table:style-name="ce20">
            <text:p>2285058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94:5491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94:5492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94:5494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94:5495</text:p>
          </table:table-cell>
          <table:covered-table-cell/>
          <table:table-cell office:value-type="float" office:value="1117599.67" table:style-name="ce20">
            <text:p>1117599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94:5497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94:5498</text:p>
          </table:table-cell>
          <table:covered-table-cell/>
          <table:table-cell office:value-type="float" office:value="1097436.95" table:style-name="ce20">
            <text:p>1097436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94:5500</text:p>
          </table:table-cell>
          <table:covered-table-cell/>
          <table:table-cell office:value-type="float" office:value="1258080.74" table:style-name="ce20">
            <text:p>1258080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94:5501</text:p>
          </table:table-cell>
          <table:covered-table-cell/>
          <table:table-cell office:value-type="float" office:value="3454918.19" table:style-name="ce20">
            <text:p>3454918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94:5503</text:p>
          </table:table-cell>
          <table:covered-table-cell/>
          <table:table-cell office:value-type="float" office:value="1137738.73" table:style-name="ce20">
            <text:p>1137738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94:5504</text:p>
          </table:table-cell>
          <table:covered-table-cell/>
          <table:table-cell office:value-type="float" office:value="1803788.59" table:style-name="ce20">
            <text:p>1803788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94:5506</text:p>
          </table:table-cell>
          <table:covered-table-cell/>
          <table:table-cell office:value-type="float" office:value="1594496.07" table:style-name="ce20">
            <text:p>1594496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94:5507</text:p>
          </table:table-cell>
          <table:covered-table-cell/>
          <table:table-cell office:value-type="float" office:value="1122636.67" table:style-name="ce20">
            <text:p>1122636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94:5509</text:p>
          </table:table-cell>
          <table:covered-table-cell/>
          <table:table-cell office:value-type="float" office:value="1599393.43" table:style-name="ce20">
            <text:p>1599393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94:5510</text:p>
          </table:table-cell>
          <table:covered-table-cell/>
          <table:table-cell office:value-type="float" office:value="1157854.3600000001" table:style-name="ce20">
            <text:p>1157854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94:5512</text:p>
          </table:table-cell>
          <table:covered-table-cell/>
          <table:table-cell office:value-type="float" office:value="1107521.19" table:style-name="ce20">
            <text:p>110752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94:5513</text:p>
          </table:table-cell>
          <table:covered-table-cell/>
          <table:table-cell office:value-type="float" office:value="1273064.27" table:style-name="ce20">
            <text:p>1273064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94:5515</text:p>
          </table:table-cell>
          <table:covered-table-cell/>
          <table:table-cell office:value-type="float" office:value="2299134.35" table:style-name="ce20">
            <text:p>2299134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94:5516</text:p>
          </table:table-cell>
          <table:covered-table-cell/>
          <table:table-cell office:value-type="float" office:value="1147799.52" table:style-name="ce20">
            <text:p>114779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94:5518</text:p>
          </table:table-cell>
          <table:covered-table-cell/>
          <table:table-cell office:value-type="float" office:value="1633634.73" table:style-name="ce20">
            <text:p>1633634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4:5519</text:p>
          </table:table-cell>
          <table:covered-table-cell/>
          <table:table-cell office:value-type="float" office:value="1604289.33" table:style-name="ce20">
            <text:p>1604289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4:5521</text:p>
          </table:table-cell>
          <table:covered-table-cell/>
          <table:table-cell office:value-type="float" office:value="1162879.42" table:style-name="ce20">
            <text:p>1162879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4:5522</text:p>
          </table:table-cell>
          <table:covered-table-cell/>
          <table:table-cell office:value-type="float" office:value="1132706.2" table:style-name="ce20">
            <text:p>113270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94:5524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94:5525</text:p>
          </table:table-cell>
          <table:covered-table-cell/>
          <table:table-cell office:value-type="float" office:value="1097436.95" table:style-name="ce20">
            <text:p>1097436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94:5527</text:p>
          </table:table-cell>
          <table:covered-table-cell/>
          <table:table-cell office:value-type="float" office:value="3441883.46" table:style-name="ce20">
            <text:p>3441883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94:5528</text:p>
          </table:table-cell>
          <table:covered-table-cell/>
          <table:table-cell office:value-type="float" office:value="2294443.91" table:style-name="ce20">
            <text:p>2294443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94:5530</text:p>
          </table:table-cell>
          <table:covered-table-cell/>
          <table:table-cell office:value-type="float" office:value="1789272.69" table:style-name="ce20">
            <text:p>1789272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94:5531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94:5533</text:p>
          </table:table-cell>
          <table:covered-table-cell/>
          <table:table-cell office:value-type="float" office:value="1584696.92" table:style-name="ce20">
            <text:p>158469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94:5534</text:p>
          </table:table-cell>
          <table:covered-table-cell/>
          <table:table-cell office:value-type="float" office:value="1117599.67" table:style-name="ce20">
            <text:p>1117599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94:5536</text:p>
          </table:table-cell>
          <table:covered-table-cell/>
          <table:table-cell office:value-type="float" office:value="1589597.23" table:style-name="ce20">
            <text:p>1589597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94:5537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94:5539</text:p>
          </table:table-cell>
          <table:covered-table-cell/>
          <table:table-cell office:value-type="float" office:value="1253083.26" table:style-name="ce20">
            <text:p>1253083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94:5540</text:p>
          </table:table-cell>
          <table:covered-table-cell/>
          <table:table-cell office:value-type="float" office:value="3459260.09" table:style-name="ce20">
            <text:p>3459260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94:5542</text:p>
          </table:table-cell>
          <table:covered-table-cell/>
          <table:table-cell office:value-type="float" office:value="1152827.57" table:style-name="ce20">
            <text:p>115282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2022:8876</text:p>
          </table:table-cell>
          <table:covered-table-cell/>
          <table:table-cell office:value-type="float" office:value="116518.84" table:style-name="ce20">
            <text:p>116518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3009:29381</text:p>
          </table:table-cell>
          <table:covered-table-cell/>
          <table:table-cell office:value-type="float" office:value="66390.5" table:style-name="ce20">
            <text:p>66390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3011:1002</text:p>
          </table:table-cell>
          <table:covered-table-cell/>
          <table:table-cell office:value-type="float" office:value="3822081.98" table:style-name="ce20">
            <text:p>3822081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3017:4908</text:p>
          </table:table-cell>
          <table:covered-table-cell/>
          <table:table-cell office:value-type="float" office:value="2434841.9300000002" table:style-name="ce20">
            <text:p>2434841,9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3018:7085</text:p>
          </table:table-cell>
          <table:covered-table-cell/>
          <table:table-cell office:value-type="float" office:value="2242313.4500000002" table:style-name="ce20">
            <text:p>2242313,4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3018:7089</text:p>
          </table:table-cell>
          <table:covered-table-cell/>
          <table:table-cell office:value-type="float" office:value="851183.13" table:style-name="ce20">
            <text:p>851183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3018:7098</text:p>
          </table:table-cell>
          <table:covered-table-cell/>
          <table:table-cell office:value-type="float" office:value="1501949.18" table:style-name="ce20">
            <text:p>1501949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3018:7170</text:p>
          </table:table-cell>
          <table:covered-table-cell/>
          <table:table-cell office:value-type="float" office:value="2560349.09" table:style-name="ce20">
            <text:p>2560349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3018:7706</text:p>
          </table:table-cell>
          <table:covered-table-cell/>
          <table:table-cell office:value-type="float" office:value="1233154.5" table:style-name="ce20">
            <text:p>1233154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3018:7707</text:p>
          </table:table-cell>
          <table:covered-table-cell/>
          <table:table-cell office:value-type="float" office:value="1483086.39" table:style-name="ce20">
            <text:p>1483086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3018:8356</text:p>
          </table:table-cell>
          <table:covered-table-cell/>
          <table:table-cell office:value-type="float" office:value="745079.97" table:style-name="ce20">
            <text:p>745079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3018:8419</text:p>
          </table:table-cell>
          <table:covered-table-cell/>
          <table:table-cell office:value-type="float" office:value="1945224.6" table:style-name="ce20">
            <text:p>1945224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3019:637</text:p>
          </table:table-cell>
          <table:covered-table-cell/>
          <table:table-cell office:value-type="float" office:value="2892609.06" table:style-name="ce20">
            <text:p>2892609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3019:704</text:p>
          </table:table-cell>
          <table:covered-table-cell/>
          <table:table-cell office:value-type="float" office:value="2609229.62" table:style-name="ce20">
            <text:p>2609229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3019:766</text:p>
          </table:table-cell>
          <table:covered-table-cell/>
          <table:table-cell office:value-type="float" office:value="81727.66" table:style-name="ce20">
            <text:p>81727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3019:796</text:p>
          </table:table-cell>
          <table:covered-table-cell/>
          <table:table-cell office:value-type="float" office:value="52534806.539999999" table:style-name="ce20">
            <text:p>52534806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3020:2997</text:p>
          </table:table-cell>
          <table:covered-table-cell/>
          <table:table-cell office:value-type="float" office:value="135717.34" table:style-name="ce20">
            <text:p>135717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3020:2998</text:p>
          </table:table-cell>
          <table:covered-table-cell/>
          <table:table-cell office:value-type="float" office:value="4775162.2300000004" table:style-name="ce20">
            <text:p>4775162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3020:3043</text:p>
          </table:table-cell>
          <table:covered-table-cell/>
          <table:table-cell office:value-type="float" office:value="588618.37" table:style-name="ce20">
            <text:p>588618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3020:3678</text:p>
          </table:table-cell>
          <table:covered-table-cell/>
          <table:table-cell office:value-type="float" office:value="1175520.92" table:style-name="ce20">
            <text:p>1175520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3020:3988</text:p>
          </table:table-cell>
          <table:covered-table-cell/>
          <table:table-cell office:value-type="float" office:value="359128.95" table:style-name="ce20">
            <text:p>359128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3020:3989</text:p>
          </table:table-cell>
          <table:covered-table-cell/>
          <table:table-cell office:value-type="float" office:value="513637.91" table:style-name="ce20">
            <text:p>513637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3020:3991</text:p>
          </table:table-cell>
          <table:covered-table-cell/>
          <table:table-cell office:value-type="float" office:value="1641135.77" table:style-name="ce20">
            <text:p>1641135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3020:3992</text:p>
          </table:table-cell>
          <table:covered-table-cell/>
          <table:table-cell office:value-type="float" office:value="778808.71" table:style-name="ce20">
            <text:p>778808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3020:4310</text:p>
          </table:table-cell>
          <table:covered-table-cell/>
          <table:table-cell office:value-type="float" office:value="298578.14" table:style-name="ce20">
            <text:p>298578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3020:4483</text:p>
          </table:table-cell>
          <table:covered-table-cell/>
          <table:table-cell office:value-type="float" office:value="3326118.69" table:style-name="ce20">
            <text:p>3326118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3020:4484</text:p>
          </table:table-cell>
          <table:covered-table-cell/>
          <table:table-cell office:value-type="float" office:value="2117190.4300000002" table:style-name="ce20">
            <text:p>2117190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3020:4617</text:p>
          </table:table-cell>
          <table:covered-table-cell/>
          <table:table-cell office:value-type="float" office:value="526165.67000000004" table:style-name="ce20">
            <text:p>526165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3020:4888</text:p>
          </table:table-cell>
          <table:covered-table-cell/>
          <table:table-cell office:value-type="float" office:value="703642.18" table:style-name="ce20">
            <text:p>703642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3020:4946</text:p>
          </table:table-cell>
          <table:covered-table-cell/>
          <table:table-cell office:value-type="float" office:value="755435.42" table:style-name="ce20">
            <text:p>755435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3020:5254</text:p>
          </table:table-cell>
          <table:covered-table-cell/>
          <table:table-cell office:value-type="float" office:value="1739230.38" table:style-name="ce20">
            <text:p>1739230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3020:5366</text:p>
          </table:table-cell>
          <table:covered-table-cell/>
          <table:table-cell office:value-type="float" office:value="5493420.1299999999" table:style-name="ce20">
            <text:p>5493420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3021:2208</text:p>
          </table:table-cell>
          <table:covered-table-cell/>
          <table:table-cell office:value-type="float" office:value="3062420.88" table:style-name="ce20">
            <text:p>3062420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3021:2288</text:p>
          </table:table-cell>
          <table:covered-table-cell/>
          <table:table-cell office:value-type="float" office:value="6529095.9800000004" table:style-name="ce20">
            <text:p>652909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3021:2304</text:p>
          </table:table-cell>
          <table:covered-table-cell/>
          <table:table-cell office:value-type="float" office:value="1677419.02" table:style-name="ce20">
            <text:p>1677419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3021:2365</text:p>
          </table:table-cell>
          <table:covered-table-cell/>
          <table:table-cell office:value-type="float" office:value="1942974.66" table:style-name="ce20">
            <text:p>1942974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3021:2372</text:p>
          </table:table-cell>
          <table:covered-table-cell/>
          <table:table-cell office:value-type="float" office:value="1581385.39" table:style-name="ce20">
            <text:p>1581385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3021:2373</text:p>
          </table:table-cell>
          <table:covered-table-cell/>
          <table:table-cell office:value-type="float" office:value="2526839.9900000002" table:style-name="ce20">
            <text:p>2526839,9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3021:2375</text:p>
          </table:table-cell>
          <table:covered-table-cell/>
          <table:table-cell office:value-type="float" office:value="6938961.5" table:style-name="ce20">
            <text:p>6938961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3021:2376</text:p>
          </table:table-cell>
          <table:covered-table-cell/>
          <table:table-cell office:value-type="float" office:value="16143074.66" table:style-name="ce20">
            <text:p>16143074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3021:2379</text:p>
          </table:table-cell>
          <table:covered-table-cell/>
          <table:table-cell office:value-type="float" office:value="4550000.3" table:style-name="ce20">
            <text:p>4550000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3021:2380</text:p>
          </table:table-cell>
          <table:covered-table-cell/>
          <table:table-cell office:value-type="float" office:value="5270346.67" table:style-name="ce20">
            <text:p>5270346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3021:2382</text:p>
          </table:table-cell>
          <table:covered-table-cell/>
          <table:table-cell office:value-type="float" office:value="1491342.09" table:style-name="ce20">
            <text:p>1491342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3021:2398</text:p>
          </table:table-cell>
          <table:covered-table-cell/>
          <table:table-cell office:value-type="float" office:value="1425609.72" table:style-name="ce20">
            <text:p>1425609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3021:2445</text:p>
          </table:table-cell>
          <table:covered-table-cell/>
          <table:table-cell office:value-type="float" office:value="1263420" table:style-name="ce20">
            <text:p>126342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3021:2448</text:p>
          </table:table-cell>
          <table:covered-table-cell/>
          <table:table-cell office:value-type="float" office:value="1786796.66" table:style-name="ce20">
            <text:p>1786796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3021:2449</text:p>
          </table:table-cell>
          <table:covered-table-cell/>
          <table:table-cell office:value-type="float" office:value="3849350.9" table:style-name="ce20">
            <text:p>3849350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3021:2451</text:p>
          </table:table-cell>
          <table:covered-table-cell/>
          <table:table-cell office:value-type="float" office:value="3750866.05" table:style-name="ce20">
            <text:p>3750866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3021:2452</text:p>
          </table:table-cell>
          <table:covered-table-cell/>
          <table:table-cell office:value-type="float" office:value="2127272.87" table:style-name="ce20">
            <text:p>2127272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3021:2455</text:p>
          </table:table-cell>
          <table:covered-table-cell/>
          <table:table-cell office:value-type="float" office:value="2180736.0699999998" table:style-name="ce20">
            <text:p>2180736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6002:5120</text:p>
          </table:table-cell>
          <table:covered-table-cell/>
          <table:table-cell office:value-type="float" office:value="2173680.98" table:style-name="ce20">
            <text:p>2173680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6002:5121</text:p>
          </table:table-cell>
          <table:covered-table-cell/>
          <table:table-cell office:value-type="float" office:value="1579468.69" table:style-name="ce20">
            <text:p>1579468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6002:5357</text:p>
          </table:table-cell>
          <table:covered-table-cell/>
          <table:table-cell office:value-type="float" office:value="7156762.7000000002" table:style-name="ce20">
            <text:p>7156762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6002:5371</text:p>
          </table:table-cell>
          <table:covered-table-cell/>
          <table:table-cell office:value-type="float" office:value="5725847.0800000001" table:style-name="ce20">
            <text:p>5725847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6002:5461</text:p>
          </table:table-cell>
          <table:covered-table-cell/>
          <table:table-cell office:value-type="float" office:value="345167.43" table:style-name="ce20">
            <text:p>345167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6002:5504</text:p>
          </table:table-cell>
          <table:covered-table-cell/>
          <table:table-cell office:value-type="float" office:value="2051343.16" table:style-name="ce20">
            <text:p>2051343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6002:5545</text:p>
          </table:table-cell>
          <table:covered-table-cell/>
          <table:table-cell office:value-type="float" office:value="3421089.86" table:style-name="ce20">
            <text:p>3421089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6002:5673</text:p>
          </table:table-cell>
          <table:covered-table-cell/>
          <table:table-cell office:value-type="float" office:value="6298213.3300000001" table:style-name="ce20">
            <text:p>6298213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6002:5677</text:p>
          </table:table-cell>
          <table:covered-table-cell/>
          <table:table-cell office:value-type="float" office:value="3908256.56" table:style-name="ce20">
            <text:p>3908256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6002:5685</text:p>
          </table:table-cell>
          <table:covered-table-cell/>
          <table:table-cell office:value-type="float" office:value="1428197.46" table:style-name="ce20">
            <text:p>1428197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6002:5712</text:p>
          </table:table-cell>
          <table:covered-table-cell/>
          <table:table-cell office:value-type="float" office:value="1984638.03" table:style-name="ce20">
            <text:p>1984638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6002:5897</text:p>
          </table:table-cell>
          <table:covered-table-cell/>
          <table:table-cell office:value-type="float" office:value="12435121.880000001" table:style-name="ce20">
            <text:p>1243512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6002:5960</text:p>
          </table:table-cell>
          <table:covered-table-cell/>
          <table:table-cell office:value-type="float" office:value="1166399.52" table:style-name="ce20">
            <text:p>116639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6002:6236</text:p>
          </table:table-cell>
          <table:covered-table-cell/>
          <table:table-cell office:value-type="float" office:value="1780055.65" table:style-name="ce20">
            <text:p>1780055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6002:6245</text:p>
          </table:table-cell>
          <table:covered-table-cell/>
          <table:table-cell office:value-type="float" office:value="181975.7" table:style-name="ce20">
            <text:p>181975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6002:6605</text:p>
          </table:table-cell>
          <table:covered-table-cell/>
          <table:table-cell office:value-type="float" office:value="4550530.13" table:style-name="ce20">
            <text:p>4550530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6018:3854</text:p>
          </table:table-cell>
          <table:covered-table-cell/>
          <table:table-cell office:value-type="float" office:value="1923694.54" table:style-name="ce20">
            <text:p>1923694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6018:3891</text:p>
          </table:table-cell>
          <table:covered-table-cell/>
          <table:table-cell office:value-type="float" office:value="1875999.64" table:style-name="ce20">
            <text:p>1875999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6018:3908</text:p>
          </table:table-cell>
          <table:covered-table-cell/>
          <table:table-cell office:value-type="float" office:value="1854801.9" table:style-name="ce20">
            <text:p>1854801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6018:4152</text:p>
          </table:table-cell>
          <table:covered-table-cell/>
          <table:table-cell office:value-type="float" office:value="11577067.880000001" table:style-name="ce20">
            <text:p>11577067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6018:4153</text:p>
          </table:table-cell>
          <table:covered-table-cell/>
          <table:table-cell office:value-type="float" office:value="6860248.75" table:style-name="ce20">
            <text:p>6860248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6018:4155</text:p>
          </table:table-cell>
          <table:covered-table-cell/>
          <table:table-cell office:value-type="float" office:value="6685079.9100000001" table:style-name="ce20">
            <text:p>6685079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6018:4156</text:p>
          </table:table-cell>
          <table:covered-table-cell/>
          <table:table-cell office:value-type="float" office:value="6914391.8499999996" table:style-name="ce20">
            <text:p>6914391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6018:4158</text:p>
          </table:table-cell>
          <table:covered-table-cell/>
          <table:table-cell office:value-type="float" office:value="6834769.6500000004" table:style-name="ce20">
            <text:p>6834769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6018:4174</text:p>
          </table:table-cell>
          <table:covered-table-cell/>
          <table:table-cell office:value-type="float" office:value="5868026.5199999996" table:style-name="ce20">
            <text:p>5868026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6018:4332</text:p>
          </table:table-cell>
          <table:covered-table-cell/>
          <table:table-cell office:value-type="float" office:value="1208270.95" table:style-name="ce20">
            <text:p>1208270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6018:6731</text:p>
          </table:table-cell>
          <table:covered-table-cell/>
          <table:table-cell office:value-type="float" office:value="1075785.1000000001" table:style-name="ce20">
            <text:p>1075785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6018:6734</text:p>
          </table:table-cell>
          <table:covered-table-cell/>
          <table:table-cell office:value-type="float" office:value="5140450.9800000004" table:style-name="ce20">
            <text:p>5140450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6019:4728</text:p>
          </table:table-cell>
          <table:covered-table-cell/>
          <table:table-cell office:value-type="float" office:value="558190.56000000006" table:style-name="ce20">
            <text:p>558190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6019:4729</text:p>
          </table:table-cell>
          <table:covered-table-cell/>
          <table:table-cell office:value-type="float" office:value="500544.36" table:style-name="ce20">
            <text:p>500544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6019:622</text:p>
          </table:table-cell>
          <table:covered-table-cell/>
          <table:table-cell office:value-type="float" office:value="2384607.16" table:style-name="ce20">
            <text:p>2384607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60:143</text:p>
          </table:table-cell>
          <table:covered-table-cell/>
          <table:table-cell office:value-type="float" office:value="12430049" table:style-name="ce20">
            <text:p>12430049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60:784</text:p>
          </table:table-cell>
          <table:covered-table-cell/>
          <table:table-cell office:value-type="float" office:value="8825196.6899999995" table:style-name="ce20">
            <text:p>8825196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8062:121</text:p>
          </table:table-cell>
          <table:covered-table-cell/>
          <table:table-cell office:value-type="float" office:value="3066334.1" table:style-name="ce20">
            <text:p>3066334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1002:22996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6086:20346</text:p>
          </table:table-cell>
          <table:covered-table-cell/>
          <table:table-cell office:value-type="float" office:value="408736.35" table:style-name="ce20">
            <text:p>408736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43024:185</text:p>
          </table:table-cell>
          <table:covered-table-cell/>
          <table:table-cell office:value-type="float" office:value="1271442.1399999999" table:style-name="ce20">
            <text:p>1271442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48019:255</text:p>
          </table:table-cell>
          <table:covered-table-cell/>
          <table:table-cell office:value-type="float" office:value="2071383.14" table:style-name="ce20">
            <text:p>2071383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48019:256</text:p>
          </table:table-cell>
          <table:covered-table-cell/>
          <table:table-cell office:value-type="float" office:value="2146352.77" table:style-name="ce20">
            <text:p>2146352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14:4601</text:p>
          </table:table-cell>
          <table:covered-table-cell/>
          <table:table-cell office:value-type="float" office:value="2192116.61" table:style-name="ce20">
            <text:p>2192116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15:786</text:p>
          </table:table-cell>
          <table:covered-table-cell/>
          <table:table-cell office:value-type="float" office:value="337139.64" table:style-name="ce20">
            <text:p>337139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2005:1463</text:p>
          </table:table-cell>
          <table:covered-table-cell/>
          <table:table-cell office:value-type="float" office:value="2184631.65" table:style-name="ce20">
            <text:p>2184631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4002:858</text:p>
          </table:table-cell>
          <table:covered-table-cell/>
          <table:table-cell office:value-type="float" office:value="45612305.380000003" table:style-name="ce20">
            <text:p>45612305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4045:28</text:p>
          </table:table-cell>
          <table:covered-table-cell/>
          <table:table-cell office:value-type="float" office:value="4238605.45" table:style-name="ce20">
            <text:p>4238605,4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4065:89</text:p>
          </table:table-cell>
          <table:covered-table-cell/>
          <table:table-cell office:value-type="float" office:value="146943.57" table:style-name="ce20">
            <text:p>146943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4065:90</text:p>
          </table:table-cell>
          <table:covered-table-cell/>
          <table:table-cell office:value-type="float" office:value="84701.1" table:style-name="ce20">
            <text:p>84701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4065:92</text:p>
          </table:table-cell>
          <table:covered-table-cell/>
          <table:table-cell office:value-type="float" office:value="51334" table:style-name="ce20">
            <text:p>5133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5013:12161</text:p>
          </table:table-cell>
          <table:covered-table-cell/>
          <table:table-cell office:value-type="float" office:value="97446.24" table:style-name="ce20">
            <text:p>97446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5034:152</text:p>
          </table:table-cell>
          <table:covered-table-cell/>
          <table:table-cell office:value-type="float" office:value="731931.64" table:style-name="ce20">
            <text:p>731931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2001:160</text:p>
          </table:table-cell>
          <table:covered-table-cell/>
          <table:table-cell office:value-type="float" office:value="28330565.109999999" table:style-name="ce20">
            <text:p>28330565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2001:161</text:p>
          </table:table-cell>
          <table:covered-table-cell/>
          <table:table-cell office:value-type="float" office:value="3653784.82" table:style-name="ce20">
            <text:p>3653784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2026:5850</text:p>
          </table:table-cell>
          <table:covered-table-cell/>
          <table:table-cell office:value-type="float" office:value="504730.82" table:style-name="ce20">
            <text:p>504730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4017:478</text:p>
          </table:table-cell>
          <table:covered-table-cell/>
          <table:table-cell office:value-type="float" office:value="464162.02" table:style-name="ce20">
            <text:p>464162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4045:154</text:p>
          </table:table-cell>
          <table:covered-table-cell/>
          <table:table-cell office:value-type="float" office:value="213141.18" table:style-name="ce20">
            <text:p>213141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10082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10403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10413</text:p>
          </table:table-cell>
          <table:covered-table-cell/>
          <table:table-cell office:value-type="float" office:value="237736.27" table:style-name="ce20">
            <text:p>237736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10418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10427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10433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10441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10661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10691</text:p>
          </table:table-cell>
          <table:covered-table-cell/>
          <table:table-cell office:value-type="float" office:value="358947.71" table:style-name="ce20">
            <text:p>358947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10694</text:p>
          </table:table-cell>
          <table:covered-table-cell/>
          <table:table-cell office:value-type="float" office:value="314625.38" table:style-name="ce20">
            <text:p>314625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10864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11597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11659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12191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12208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12217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12219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12245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12258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12486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14368</text:p>
          </table:table-cell>
          <table:covered-table-cell/>
          <table:table-cell office:value-type="float" office:value="312028.44" table:style-name="ce20">
            <text:p>312028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14460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15707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1590</text:p>
          </table:table-cell>
          <table:covered-table-cell/>
          <table:table-cell office:value-type="float" office:value="84223157.370000005" table:style-name="ce20">
            <text:p>84223157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34470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4487</text:p>
          </table:table-cell>
          <table:covered-table-cell/>
          <table:table-cell office:value-type="float" office:value="12955750.800000001" table:style-name="ce20">
            <text:p>1295575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4488</text:p>
          </table:table-cell>
          <table:covered-table-cell/>
          <table:table-cell office:value-type="float" office:value="4423407.79" table:style-name="ce20">
            <text:p>4423407,7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5524</text:p>
          </table:table-cell>
          <table:covered-table-cell/>
          <table:table-cell office:value-type="float" office:value="188856.14" table:style-name="ce20">
            <text:p>188856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5526</text:p>
          </table:table-cell>
          <table:covered-table-cell/>
          <table:table-cell office:value-type="float" office:value="215086.16" table:style-name="ce20">
            <text:p>215086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5527</text:p>
          </table:table-cell>
          <table:covered-table-cell/>
          <table:table-cell office:value-type="float" office:value="191479.15" table:style-name="ce20">
            <text:p>191479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5529</text:p>
          </table:table-cell>
          <table:covered-table-cell/>
          <table:table-cell office:value-type="float" office:value="187544.64" table:style-name="ce20">
            <text:p>187544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16001:550</text:p>
          </table:table-cell>
          <table:covered-table-cell/>
          <table:table-cell office:value-type="float" office:value="378667.56" table:style-name="ce20">
            <text:p>378667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16001:551</text:p>
          </table:table-cell>
          <table:covered-table-cell/>
          <table:table-cell office:value-type="float" office:value="361319.44" table:style-name="ce20">
            <text:p>361319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16001:553</text:p>
          </table:table-cell>
          <table:covered-table-cell/>
          <table:table-cell office:value-type="float" office:value="212963.12" table:style-name="ce20">
            <text:p>21296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16001:554</text:p>
          </table:table-cell>
          <table:covered-table-cell/>
          <table:table-cell office:value-type="float" office:value="64606.79" table:style-name="ce20">
            <text:p>64606,7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16002:11941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29004:309</text:p>
          </table:table-cell>
          <table:covered-table-cell/>
          <table:table-cell office:value-type="float" office:value="1361371.7" table:style-name="ce20">
            <text:p>1361371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16436</text:p>
          </table:table-cell>
          <table:covered-table-cell/>
          <table:table-cell office:value-type="float" office:value="1001169.97" table:style-name="ce20">
            <text:p>1001169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316</text:p>
          </table:table-cell>
          <table:covered-table-cell/>
          <table:table-cell office:value-type="float" office:value="5146246.5" table:style-name="ce20">
            <text:p>5146246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35867</text:p>
          </table:table-cell>
          <table:covered-table-cell/>
          <table:table-cell office:value-type="float" office:value="300515816.56999999" table:style-name="ce20">
            <text:p>300515816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number-columns-spanned="2" table:number-rows-spanned="1" table:style-name="ce2">
            <text:p>36:34:0606013:799</text:p>
          </table:table-cell>
          <table:covered-table-cell/>
          <table:table-cell office:value-type="float" office:value="7115592.4400000004" table:style-name="ce22">
            <text:p>7115592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3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7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1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1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1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1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1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3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3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4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4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4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4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4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4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4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4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4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4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4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4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4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4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4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4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4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9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7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9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2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2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2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2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26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29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2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7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5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4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4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9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8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9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56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8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8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9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33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3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3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3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39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3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39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4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4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4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4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6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8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8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8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2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2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1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1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61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2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6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66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6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66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68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68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68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6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68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68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1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1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1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2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00000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000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601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3000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5000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500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500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500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500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5000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50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5000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50000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50000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00000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00000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000000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00000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3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40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48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5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6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6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6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9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00000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000000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000000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00000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00000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00000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2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27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27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5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5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2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4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5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7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0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8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19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9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1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36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4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49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5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59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6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6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6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600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600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82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14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18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6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66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03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2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3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5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64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64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69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6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8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8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94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1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66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66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66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67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300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0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300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300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300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300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300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300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312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3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75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75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75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75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75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75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75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75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75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0101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0101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0101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0101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01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01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01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01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0101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0101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01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0101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0101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010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0101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0101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0101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0101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0101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0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0101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0101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0101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0101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0101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0101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0101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0:16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6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3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5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59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5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5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59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5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59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59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5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5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59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59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5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5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5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5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5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5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43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53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27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27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28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3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16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8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7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8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8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8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2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20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2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2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2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2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2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2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2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4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4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2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18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18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1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7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7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7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7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4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5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6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00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19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2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3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5005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5005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05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05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5005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500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0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2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49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1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2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2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2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302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3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4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403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403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403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403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403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403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4038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403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403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403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403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4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4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4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5013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5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5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5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502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5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5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6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6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202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6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602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6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18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21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1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2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7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9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9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30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3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3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6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32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5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5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21">
            <text:p>862</text:p>
          </table:table-cell>
          <table:table-cell office:value-type="string" table:number-columns-spanned="3" table:number-rows-spanned="1" table:style-name="ce2">
            <text:p>36:34:0607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9A1F72DB87254230F02C2FFCB1735341BB2C6C9F991F285A7985A8701FCF369C40273224959910CB563958A451213A4DE52C5ECCBFFE9B2FDF66DE96CC82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06:15:32Z</meta:creation-date>
    <dc:date>2023-03-29T06:15:32Z</dc:date>
  </office:meta>
</office:document-meta>
</file>